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77</text:p>
          </table:table-cell>
          <table:table-cell table:number-columns-repeated="4" table:style-name="ce10"/>
          <table:table-cell office:value-type="string" table:style-name="ce12">
            <text:p>04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000000:3930</text:p>
          </table:table-cell>
          <table:covered-table-cell/>
          <table:table-cell office:value-type="float" office:value="38839.839999999997" table:style-name="ce20">
            <text:p>38839,8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0000000:3931</text:p>
          </table:table-cell>
          <table:covered-table-cell/>
          <table:table-cell office:value-type="float" office:value="39386.879999999997" table:style-name="ce20">
            <text:p>39386,8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6700007:205</text:p>
          </table:table-cell>
          <table:covered-table-cell/>
          <table:table-cell office:value-type="float" office:value="24616.799999999999" table:style-name="ce20">
            <text:p>24616,8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0000000:4952</text:p>
          </table:table-cell>
          <table:covered-table-cell/>
          <table:table-cell office:value-type="float" office:value="1014305.97" table:style-name="ce20">
            <text:p>1014305,9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000000:7267</text:p>
          </table:table-cell>
          <table:covered-table-cell/>
          <table:table-cell office:value-type="float" office:value="94014.27" table:style-name="ce20">
            <text:p>94014,27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000000:7268</text:p>
          </table:table-cell>
          <table:covered-table-cell/>
          <table:table-cell office:value-type="float" office:value="110926.89" table:style-name="ce20">
            <text:p>110926,8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3:0000000:4476</text:p>
          </table:table-cell>
          <table:covered-table-cell/>
          <table:table-cell office:value-type="float" office:value="43262.44" table:style-name="ce20">
            <text:p>43262,4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3:0000000:4477</text:p>
          </table:table-cell>
          <table:covered-table-cell/>
          <table:table-cell office:value-type="float" office:value="302680.98" table:style-name="ce20">
            <text:p>302680,9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2:0000000:3110</text:p>
          </table:table-cell>
          <table:covered-table-cell/>
          <table:table-cell office:value-type="float" office:value="8807.4" table:style-name="ce20">
            <text:p>8807,4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2:4700002:236</text:p>
          </table:table-cell>
          <table:covered-table-cell/>
          <table:table-cell office:value-type="float" office:value="6764.16" table:style-name="ce20">
            <text:p>6764,1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306086:6251</text:p>
          </table:table-cell>
          <table:covered-table-cell/>
          <table:table-cell office:value-type="float" office:value="277027.48" table:style-name="ce20">
            <text:p>277027,4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306086:6267</text:p>
          </table:table-cell>
          <table:covered-table-cell/>
          <table:table-cell office:value-type="float" office:value="261819.74" table:style-name="ce20">
            <text:p>261819,74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516001:1415</text:p>
          </table:table-cell>
          <table:covered-table-cell/>
          <table:table-cell office:value-type="float" office:value="146499.79" table:style-name="ce20">
            <text:p>146499,79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516001:1416</text:p>
          </table:table-cell>
          <table:covered-table-cell/>
          <table:table-cell office:value-type="float" office:value="56512.86" table:style-name="ce20">
            <text:p>56512,86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516001:1417</text:p>
          </table:table-cell>
          <table:covered-table-cell/>
          <table:table-cell office:value-type="float" office:value="534958.28" table:style-name="ce20">
            <text:p>534958,28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34:0545001:13972</text:p>
          </table:table-cell>
          <table:covered-table-cell/>
          <table:table-cell office:value-type="float" office:value="6158.1" table:style-name="ce22">
            <text:p>6158,10</text:p>
          </table:table-cell>
          <table:table-cell office:value-type="string" table:number-columns-spanned="2" table:number-rows-spanned="1" table:style-name="ce2">
            <text:p>22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C035300A0904FA49CCDF0D568296D720DD29976200970E3B1226786021B150DDC87389CE2D406161B3AA22B625476BC1DCB105D824FB551EDB909F27B736A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04T08:44:43Z</meta:creation-date>
    <dc:date>2024-09-04T08:44:53Z</dc:date>
  </office:meta>
</office:document-meta>
</file>